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 fo:text-indent="0.4923in"/>
    </style:style>
    <style:style style:name="T8" style:parent-style-name="Domyślnaczcionkaakapitu" style:family="text">
      <style:text-properties style:font-name-complex="Calibri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 fo:text-indent="0.4923in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ZGODA NA PRZETWARZANIE DANYCH</text:p>
      <text:p text:style-name="P2"/>
      <text:p text:style-name="P3">….…........................,<text:s/>dnia……………….</text:p>
      <text:p text:style-name="P4"><text:s text:c="105"/>(miejscowość, data)</text:p>
      <text:p text:style-name="P5"/>
      <text:p text:style-name="P6"/>
      <text:p text:style-name="P7">Deklaruję uczestnictwo moje / mojego dziecka** w konkursie fotograficznym „CZTERY PORY ROKU W<text:s/>MIEŚCIE<text:s/>PILAWA”,<text:s/>organizowanym przez<text:s/><text:span text:style-name="T8">Miejsko Gminny Ośrodek Kultury w Pilawie przy ul. Al. Wyzwolenia 124 <text:s/>08-440 Pilawa</text:span><text:s/>i akceptuję przedłożony mi regulamin.</text:p>
      <text:p text:style-name="P9"><text:s/>Imię i nazwisko uczestnika, wiek …..………………………………………………………… Numer telefonu uczestnika ……………………………………………………………………..</text:p>
      <text:p text:style-name="P10">Adres e-mail …………………………………………………………………………………….</text:p>
      <text:p text:style-name="P11">Imię i nazwisko rodzica/opiekuna prawnego*………………………………………………… Numer telefonu rodzica/opiekuna prawnego*……………………………………………………</text:p>
      <text:p text:style-name="P12"/>
      <text:p text:style-name="P13"/>
      <text:p text:style-name="P14">Wyrażam zgodę na przetwarzanie przez<text:s/><text:span text:style-name="T15">Miejsko Gminny Ośrodek Kultury w Pilawie przy ul. Al. Wyzwolenia 124 <text:s/>08-440 Pilawa</text:span><text:s/>moich i mojego dziecka** danych osobowych w zakresie : imię i nazwisko, wizerunek, numer telefonu, e-mail w celu związanym z organizacją<text:s/></text:p>
      <text:p text:style-name="P16">i przeprowadzeniem konkursu „CZTERY PORY ROKU W<text:s/>MIEŚCIE<text:s/>PILAWA”.</text:p>
      <text:p text:style-name="P17">Wyrażenie zgody jest dobrowolne.</text:p>
      <text:p text:style-name="P18"/>
      <text:p text:style-name="P19"/>
      <text:p text:style-name="P20"/>
      <text:p text:style-name="P21"/>
      <text:p text:style-name="P22"/>
      <text:p text:style-name="P23">…………………………………………………….</text:p>
      <text:p text:style-name="P24">Data i czytelny podpis rodzica/ opiekuna prawnego.</text:p>
      <text:p text:style-name="P25"/>
      <text:p text:style-name="P26"/>
      <text:p text:style-name="P27">*dotyczy osoby niepełnoletniej</text:p>
      <text:p text:style-name="P28">** podkreślić właściw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BP</meta:initial-creator>
    <dc:creator>Mgok Pilawa</dc:creator>
    <meta:creation-date>2024-01-15T14:34:00Z</meta:creation-date>
    <dc:date>2024-01-15T14:34:00Z</dc: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229" meta:row-count="8" meta:non-whitespace-character-count="1056"/>
  </office:meta>
</office:document-meta>
</file>