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 fo:line-height="150%"/>
    </style:style>
    <style:style style:name="P6" style:parent-style-name="Standard" style:family="paragraph">
      <style:paragraph-properties fo:text-align="end" fo:line-height="150%"/>
    </style:style>
    <style:style style:name="P7" style:parent-style-name="Standard" style:family="paragraph">
      <style:paragraph-properties fo:line-height="150%" fo:text-indent="0.4923in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 fo:margin-left="0.4923in">
        <style:tab-stops/>
      </style:paragraph-properties>
    </style:style>
    <style:style style:name="P10" style:parent-style-name="Standard" style:family="paragraph">
      <style:paragraph-properties fo:line-height="150%" fo:margin-left="0.4923in">
        <style:tab-stops/>
      </style:paragraph-properties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list-style-name="LFO1" style:family="paragraph">
      <style:paragraph-properties fo:line-height="150%"/>
    </style:style>
    <style:style style:name="P19" style:parent-style-name="Standard" style:list-style-name="LFO1" style:family="paragraph">
      <style:paragraph-properties fo:line-height="150%"/>
    </style:style>
    <style:style style:name="P20" style:parent-style-name="Standard" style:list-style-name="LFO1" style:family="paragraph">
      <style:paragraph-properties fo:line-height="150%"/>
    </style:style>
    <style:style style:name="P21" style:parent-style-name="Standard" style:list-style-name="LFO1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 fo:text-indent="0.3333in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end" fo:line-height="150%"/>
    </style:style>
    <style:style style:name="P31" style:parent-style-name="Standard" style:family="paragraph">
      <style:paragraph-properties fo:text-align="end"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goda na wykorzystanie wizerunku osoby dorosłej</text:p>
      <text:p text:style-name="P2"/>
      <text:p text:style-name="P3"><text:s/>………..………………,…..………<text:s/></text:p>
      <text:p text:style-name="P4">(miejscowość, data)</text:p>
      <text:p text:style-name="P5"/>
      <text:p text:style-name="P6"/>
      <text:p text:style-name="P7">Ja niżej podpisany/a………………………………………………….…………..………….., zamieszkały/a w ……………………………………………………………………………..,</text:p>
      <text:p text:style-name="P8">Na podstawie art. 81 ust. 1 ustawy z dnia 4 lutego 1994 r. o prawie autorskim i prawach pokrewnych oświadczam, iż:</text:p>
      <text:p text:style-name="P9"><draw:custom-shape svg:x="0.13268in" svg:y="0.00472in" svg:width="0.22986in" svg:height="0.22986in" draw:z-index="251658240" draw:id="id0" draw:style-name="a0" draw:name="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wyrażam zgodę</text:p>
      <text:p text:style-name="P10"><draw:custom-shape svg:x="0.13268in" svg:y="0.00472in" svg:width="0.22986in" svg:height="0.22986in" draw:z-index="251659264" draw:id="id1" draw:style-name="a1" draw:name="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nie wyrażam zgody</text:p>
      <text:p text:style-name="P11">na nieodpłatne wykorzystywanie i rozpowszechnianie przez <text:s/><text:span text:style-name="T12">Miejsko Gminny Ośrodek Kultury w Pilawie przy ul. Al. Wyzwolenia 124 <text:s/>08-440 Pilawa</text:span><text:s/>w ramach konkursu fotograficznego<text:s/>„<text:span text:style-name="T13">CZTERY PORY ROKU W<text:s/></text:span><text:span text:style-name="T14">MIEŚCIE<text:s/></text:span><text:span text:style-name="T15">PILAWA</text:span><text:span text:style-name="T16">”</text:span><text:s text:c="2"/>mojego wizerunku (wraz z imieniem i nazwiskiem): …………………………………………………………………………………….......... utrwalonego w postaci zdjęć i filmów, zgłoszonych do konkursu.</text:p>
      <text:p text:style-name="P17"><text:s/>Niniejsza zgoda:</text:p>
      <text:list text:style-name="LFO1" text:continue-numbering="true">
        <text:list-item>
          <text:p text:style-name="P18">nie jest ograniczona ani czasowo ani terytorialnie;</text:p>
        </text:list-item>
        <text:list-item>
          <text:p text:style-name="P19">obejmuje wszelkie formy publikacji, za pośrednictwem dowolnego medium;</text:p>
        </text:list-item>
        <text:list-item>
          <text:p text:style-name="P20">dotyczy umieszczania wizerunku na stronach internetowych oraz na profilach portali społecznościowych ww. podmiotów jak Facebook,</text:p>
        </text:list-item>
        <text:list-item>
          <text:p text:style-name="P21">dotyczy wykorzystywania wizerunku w materiałach lub w związku z wydarzeniami mającymi na celu promocję konkursu fotograficznego<text:s/>„<text:span text:style-name="T22">CZTERY PORY ROKU</text:span><text:span text:style-name="T23"><text:s/>W MIEŚCIE PILAWA”.</text:span></text:p>
        </text:list-item>
      </text:list>
      <text:p text:style-name="P24">Wizerunek, o którym tu mowa może być użyty do różnego rodzaju form elektronicznego przetwarzania obrazu, kadrowania i kompozycji, bez obowiązku akceptacji produktu końcowego, lecz nie w formach obraźliwych lub ogólnie uznanych za nieetyczne. Zrzekam się niniejszym wszelkich roszczeń, w tym również o wynagrodzenie (istniejących i przyszłych) względem ww. podmiotu, z tytułu wykorzystania mojego wizerunku<text:s/>na potrzeby wskazane w oświadczeniu.</text:p>
      <text:p text:style-name="P25"><text:s/><text:tab/><text:span text:style-name="T26">Wyrażenie zgody jest dobrowolne</text:span><text:span text:style-name="T27">.</text:span></text:p>
      <text:p text:style-name="P28"/>
      <text:p text:style-name="P29"/>
      <text:p text:style-name="P30">……………………………………………………..</text:p>
      <text:p text:style-name="P31"><text:span text:style-name="T32"><text:s/>(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BP</meta:initial-creator>
    <dc:creator>Mgok Pilawa</dc:creator>
    <meta:creation-date>2024-01-15T14:37:00Z</meta:creation-date>
    <dc:date>2024-01-15T14:38:00Z</dc:date>
    <meta:template xlink:href="Normal" xlink:type="simple"/>
    <meta:editing-cycles>2</meta:editing-cycles>
    <meta:editing-duration>PT180S</meta:editing-duration>
    <meta:document-statistic meta:page-count="1" meta:paragraph-count="3" meta:word-count="239" meta:character-count="1673" meta:row-count="11" meta:non-whitespace-character-count="1437"/>
  </office:meta>
</office:document-meta>
</file>