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 fo:text-indent="0.4923in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center" fo:line-height="150%" fo:text-indent="0.4923in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………………………….,<text:s/>dnia………………..</text:p>
      <text:p text:style-name="P2">(miejscowość, data)</text:p>
      <text:p text:style-name="P3"/>
      <text:p text:style-name="P4"/>
      <text:p text:style-name="P5">ZGODA RODZICA/OPIEKUNA PRAWNEGO<text:s/></text:p>
      <text:p text:style-name="P6">NA UDZIAŁ DZIECKA W KONKURSIE FOTOGRAFICZNYM</text:p>
      <text:p text:style-name="P7">„CZTERY PORY ROKU<text:s/>W MIEŚCIE<text:s/>PILAWA” <text:s/></text:p>
      <text:p text:style-name="P8"/>
      <text:p text:style-name="P9"/>
      <text:p text:style-name="P10">Wyrażam zgodę na udział<text:s/>mojego<text:s/>dziecka<text:s/></text:p>
      <text:p text:style-name="P11">………….…………………………………………...…………………………………………………</text:p>
      <text:p text:style-name="P12">(imię i nazwisko)</text:p>
      <text:p text:style-name="P13">w konkursie fotograficznym<text:s/><text:span text:style-name="T14">„CZTERY PORY ROKU W<text:s/></text:span><text:span text:style-name="T15">MIEŚCIE</text:span><text:span text:style-name="T16"><text:s/>PILAWA”</text:span><text:s/>organizowanym przez<text:s/><text:span text:style-name="T17">Miejsko Gminny Ośrodek Kultury w Pilawie przy ul. Al. Wyzwolenia 124 <text:s/>08-440 Pilawa</text:span><text:span text:style-name="T18">.</text:span></text:p>
      <text:p text:style-name="P19"/>
      <text:p text:style-name="P20"/>
      <text:p text:style-name="P21"/>
      <text:p text:style-name="P22"/>
      <text:p text:style-name="P23"><text:s/>…………………………………………………….</text:p>
      <text:p text:style-name="P24">Data i czytelny 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BP</meta:initial-creator>
    <dc:creator>Mgok Pilawa</dc:creator>
    <meta:creation-date>2024-01-15T14:46:00Z</meta:creation-date>
    <dc:date>2024-01-15T14:46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512" meta:row-count="3" meta:non-whitespace-character-count="440"/>
  </office:meta>
</office:document-meta>
</file>